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Poppins" svg:font-family="Poppins, Roboto, sans-serif"/>
    <style:font-face style:name="Roboto" svg:font-family="Roboto, sans-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orizontal_20_Line">
      <style:paragraph-properties fo:margin-top="0cm" fo:margin-bottom="0cm" fo:orphans="2" fo:widows="2" fo:padding="0cm" fo:border="none"/>
    </style:style>
    <style:style style:name="P2" style:family="paragraph" style:parent-style-name="Text_20_body" style:master-page-name="Standard">
      <style:paragraph-properties fo:margin-left="0cm" fo:margin-right="0cm" fo:margin-top="0cm" fo:margin-bottom="0cm" fo:text-align="center" style:justify-single-word="false" fo:orphans="2" fo:widows="2" fo:text-indent="0cm" style:auto-text-indent="false" style:page-number="auto" fo:padding="0cm" fo:border="none"/>
      <style:text-properties fo:font-variant="normal" fo:text-transform="none" fo:color="#000000" style:font-name="Roboto" fo:font-size="18pt" fo:letter-spacing="normal" fo:font-style="normal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Roboto" fo:font-size="24pt" fo:letter-spacing="normal" fo:font-style="normal" fo:font-weight="bold" style:font-size-asian="24pt" style:font-weight-asian="bold" style:font-size-complex="2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Roboto" fo:font-size="24pt" fo:letter-spacing="normal" fo:font-style="normal" fo:font-weight="bold" style:font-size-asian="24pt" style:font-weight-asian="bold" style:font-size-complex="2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Roboto" fo:font-size="16pt" fo:letter-spacing="normal" fo:font-style="normal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Roboto" fo:font-size="20pt" fo:letter-spacing="normal" fo:font-style="normal" fo:font-weight="bold" style:font-size-asian="20pt" style:font-weight-asian="bold" style:font-size-complex="20pt" style:font-weight-complex="bold"/>
    </style:style>
    <style:style style:name="P7" style:family="paragraph" style:parent-style-name="Text_20_body" style:list-style-name="L1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Roboto" fo:font-size="20pt" fo:letter-spacing="normal" fo:font-style="normal" fo:font-weight="bold" style:font-size-asian="20pt" style:font-weight-asian="bold" style:font-size-complex="20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Roboto" fo:font-size="18pt" fo:letter-spacing="normal" fo:font-style="normal" fo:font-weight="bold" style:font-size-asian="18pt" style:font-weight-asian="bold" style:font-size-complex="18pt" style:font-weight-complex="bold"/>
    </style:style>
    <style:style style:name="P9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Roboto" fo:font-size="14pt" fo:letter-spacing="normal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Roboto" fo:font-size="12pt" fo:letter-spacing="normal" fo:font-style="normal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chnické služby mesta Svit</text:p>
      <text:p text:style-name="P3">Pohrebné a cintorínske služby </text:p>
      <text:p text:style-name="P1"/>
      <text:p text:style-name="P5">V prípade úmrtia blízkej osoby Vám okamžite poskytneme všetky informácie spojené s vybavovaním pohrebu</text:p>
      <text:p text:style-name="P5"/>
      <text:p text:style-name="P6">NON STOP</text:p>
      <text:p text:style-name="P3"/>
      <text:list xml:id="list494107904211001119" text:style-name="L1">
        <text:list-header>
          <text:p text:style-name="P7">+ 421 905 253 412</text:p>
          <text:p text:style-name="P7">+ 421 908 026 566</text:p>
        </text:list-header>
      </text:list>
      <text:p text:style-name="P4"/>
      <text:p text:style-name="P8">Komplexné Pohrebné a cintorínske služby poskytujeme</text:p>
      <text:p text:style-name="P8"/>
      <text:p text:style-name="P8">Pondelok – Piatok : 7,30 – 14,30 <text:s/></text:p>
      <text:p text:style-name="P8">v Dome smútku vo Svite </text:p>
      <text:p text:style-name="P8"/>
      <text:list xml:id="list2952605827482811992" text:style-name="L2">
        <text:list-item>
          <text:p text:style-name="P9">prevoz zosnulého</text:p>
        </text:list-item>
        <text:list-item>
          <text:p text:style-name="P9">obliekanie a úprava zosnulého</text:p>
        </text:list-item>
        <text:list-item>
          <text:p text:style-name="P9">zabezpečenie kompletnej pohrebnej dokumentácie a matriky</text:p>
        </text:list-item>
        <text:list-item>
          <text:p text:style-name="P9">chladiace zariadenie</text:p>
        </text:list-item>
        <text:list-item>
          <text:p text:style-name="P9">predaj rakiev, krížov</text:p>
        </text:list-item>
        <text:list-item>
          <text:p text:style-name="P9">predaj vencov a smútočných kytíc</text:p>
        </text:list-item>
        <text:list-item>
          <text:p text:style-name="P9">príprava smútočného obradu</text:p>
        </text:list-item>
        <text:list-item>
          <text:p text:style-name="P9">zabezpečenie dôstojnej poslednej rozlúčky</text:p>
        </text:list-item>
        <text:list-item>
          <text:p text:style-name="P9">hudobný doprovod a ozvučenie pri hrobe</text:p>
        </text:list-item>
        <text:list-item>
          <text:p text:style-name="P9">výkop hrobu a úprava okolia hrobu</text:p>
        </text:list-item>
        <text:list-item>
          <text:p text:style-name="P9">pri kremačnej rozlúčke prevoz zosnulého do krematória</text:p>
        </text:list-item>
        <text:list-item>
          <text:p text:style-name="P9">prenájom hrobového miesta</text:p>
          <text:p text:style-name="P9"/>
        </text:list-item>
      </text:list>
      <text:p text:style-name="P10">Ponuka našich služieb Vám umožní vybaviť všetky záležitosti spojené s pohrebom, prenájmom hrobového miesta a kremácie na jednom mieste </text:p>
      <text:p text:style-name="P10">v Dome <text:s/>smútku vo Svi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Poppins" svg:font-family="Poppins, Roboto, sans-serif"/>
    <style:font-face style:name="Roboto" svg:font-family="Roboto, sans-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ČÍKOVÁ Ľuba</meta:initial-creator>
    <meta:editing-cycles>7</meta:editing-cycles>
    <meta:creation-date>2020-05-14T12:38:00</meta:creation-date>
    <dc:date>2020-12-15T10:58:21.10</dc:date>
    <meta:editing-duration>PT1H27M51S</meta:editing-duration>
    <meta:generator>OpenOffice/4.1.7$Win32 OpenOffice.org_project/417m1$Build-9800</meta:generator>
    <meta:print-date>2020-10-09T14:03:14.65</meta:print-date>
    <meta:document-statistic meta:table-count="0" meta:image-count="0" meta:object-count="0" meta:page-count="1" meta:paragraph-count="23" meta:word-count="141" meta:character-count="8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